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Z</text:span><text:span text:style-name="T4">arządzenie<text:s/></text:span><text:span text:style-name="T5"><text:s/></text:span><text:span text:style-name="T6">nr</text:span><text:span text:style-name="T7"><text:s text:c="2"/>42</text:span><text:span text:style-name="T8"><text:s/></text:span><text:span text:style-name="T9">/2024</text:span></text:p>
      <text:p text:style-name="P10"/>
      <text:p text:style-name="P11"><text:span text:style-name="T12">W</text:span><text:span text:style-name="T13">ójta <text:s/>Gminy <text:s/>Blizanów</text:span></text:p>
      <text:p text:style-name="P14"/>
      <text:p text:style-name="P15">z dnia 14 maja <text:s/>2024 r.</text:p>
      <text:p text:style-name="P16"/>
      <text:p text:style-name="P17"/>
      <text:p text:style-name="P18"/>
      <text:p text:style-name="P19">w sprawie <text:s text:c="2"/>Raportu o stanie Gminy Blizanów za rok 2023</text:p>
      <text:p text:style-name="P20"/>
      <text:p text:style-name="P21"/>
      <text:p text:style-name="P22"/>
      <text:p text:style-name="Standard"><text:tab/><text:s text:c="8"/>Na podstawie <text:s/>art. 28aa ust. 1 ustawy z dnia 8 marca 1990 r. o samorządzie<text:s/></text:p>
      <text:p text:style-name="Standard"><text:s text:c="24"/>gminnym <text:s/>(Dz. U. z 2024 r. poz. 609 z późn. zm. ) zarządzam<text:s/><text:span text:style-name="T23">,</text:span><text:s/>co następuje:</text:p>
      <text:p text:style-name="Standard"/>
      <text:p text:style-name="Standard"/>
      <text:p text:style-name="Standard"><text:span text:style-name="T24"><text:tab/>§ 1. <text:s/></text:span>Przedstawia się Radzie Gminy Blizanów Raport o stanie Gminy Blizanów</text:p>
      <text:p text:style-name="Standard"><text:s text:c="22"/>za rok <text:s/>2023 w brzmieniu <text:s text:c="3"/>załącznika do niniejszego <text:s/>zarządzenia.</text:p>
      <text:p text:style-name="P25"/>
      <text:p text:style-name="Standard"><text:tab/><text:span text:style-name="T26">§ 2.<text:s/></text:span>Raport o stanie Gminy Blizanów podlega <text:s/>publikacji na stronie internetowej<text:s/></text:p>
      <text:p text:style-name="Standard"><text:s text:c="18"/>Gminy Blizanów w Biuletynie Informacji <text:s/>Publicznej.</text:p>
      <text:p text:style-name="P27"/>
      <text:p text:style-name="Standard"><text:tab/><text:span text:style-name="T28">§ 3. <text:s/></text:span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US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końcowego" style:display-name="Odwołanie przypisu końcowego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ięcieodgóryformularzaZnak" style:display-name="Zagięcie od góry formularza Znak" style:family="text">
      <style:text-properties style:font-name="Arial" style:font-name-asian="Times New Roman" text:display="none" fo:font-size="8pt" style:font-size-asian="8pt" style:font-size-complex="8pt" style:language-asian="en" style:country-asian="US"/>
    </style:style>
    <style:style style:name="Zagięcieodgóryformularza" style:display-name="Zagięcie od góry formularza" style:family="paragraph" style:parent-style-name="Normalny" style:next-style-name="Norma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text:display="none" fo:font-size="8pt" style:font-size-asian="8pt" style:font-size-complex="8pt" style:language-asian="en" style:country-asian="US" fo:hyphenate="true"/>
    </style:style>
    <style:style style:name="ZagięcieodgóryformularzaZnak1" style:display-name="Zagięcie od góry formularza Znak1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Times New Roman" text:display="none" fo:font-size="8pt" style:font-size-asian="8pt" style:font-size-complex="8pt" style:language-asian="en" style:country-asian="US"/>
    </style:style>
    <style:style style:name="Zagięcieoddołuformularza" style:display-name="Zagięcie od dołu formularza" style:family="paragraph" style:parent-style-name="Normalny" style:next-style-name="Norma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text:display="none" fo:font-size="8pt" style:font-size-asian="8pt" style:font-size-complex="8pt" style:language-asian="en" style:country-asian="US" fo:hyphenate="true"/>
    </style:style>
    <style:style style:name="ZagięcieoddołuformularzaZnak1" style:display-name="Zagięcie od dołu formularza Znak1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 style:parent-style-name="Normalny">
      <style:paragraph-properties fo:widows="2" fo:orphans="2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ławomir Czapski</meta:initial-creator>
    <dc:creator>Urząd Gminy Blizanów</dc:creator>
    <meta:creation-date>2024-06-11T10:48:00Z</meta:creation-date>
    <dc:date>2024-06-11T10:48:00Z</dc:date>
    <meta:print-date>2024-05-15T06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4" meta:row-count="5" meta:non-whitespace-character-count="613"/>
  </office:meta>
</office:document-meta>
</file>